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D000000C94B41DC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90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5" style:family="paragraph" style:parent-style-name="Standard" style:master-page-name="Standard">
      <style:paragraph-properties fo:margin-left="-2cm" fo:margin-right="0cm" fo:text-indent="2cm" style:auto-text-indent="false" style:page-number="auto"/>
      <style:text-properties fo:language="none" fo:country="none" style:language-asian="none" style:country-asian="non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style:text-position="super 58%" fo:font-style="italic" style:font-style-asian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-0.035cm" svg:y="3.949cm" svg:width="19.353cm" svg:height="23.932cm" draw:z-index="1"><draw:text-box><text:p text:style-name="Standard"><text:span text:style-name="T1">Nom envisagé de l’émission :</text:span> </text:p><text:p text:style-name="Standard"/><text:p text:style-name="Standard">Si le projet est porté par une association ou une autre structure, laquelle ? </text:p><text:p text:style-name="P1"/><text:p text:style-name="Standard">Nombre de personnes dans l'équipe : </text:p><text:p text:style-name="Standard"/><text:p text:style-name="Standard">Durée de l’émission (1/2 heure – 1 heure – 1 heure et demi) :</text:p><text:p text:style-name="P2"><text:tab/></text:p><text:p text:style-name="Standard">Préférence pour une production en direct ou en différé : </text:p><text:p text:style-name="Standard"/><text:p text:style-name="Standard">Créneau horaire souhaité (qui dépendra des disponibilités dans la grille) : </text:p><text:p text:style-name="Standard"/><text:p text:style-name="Standard"/><text:p text:style-name="Standard">Périodicité (hebdomadaire, bimensuel, mensuel) : </text:p><text:p text:style-name="Standard"/><text:p text:style-name="Standard"/><text:p text:style-name="Standard">-------------------------------</text:p><text:p text:style-name="Standard"/><text:p text:style-name="Standard">Emission pilote à proposer / lien internet : </text:p><text:p text:style-name="Standard"/><text:p text:style-name="Standard"/><text:p text:style-name="Standard">Format : reportage / plateau / entretien / mix / autres (à titre indicatif) :</text:p><text:p text:style-name="Standard"/><text:p text:style-name="Standard"/><text:p text:style-name="Standard">Invités potentiels (à titre indicatif) : </text:p><text:p text:style-name="Standard"/><text:p text:style-name="Standard"/><text:p text:style-name="Standard"/><text:p text:style-name="Standard"><text:span text:style-name="T2">Contenus du projet</text:span> :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Pourquoi avoir choisi FPP ?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Contact :</text:p><text:p text:style-name="Standard"/><text:p text:style-name="Standard"/><text:p text:style-name="Standard"><text:span text:style-name="T3">N'hésitez pas à prendre connaissance de la charte de FPP (consultable sur le site de la radio – www.rfpp.net)</text:span></text:p><text:p text:style-name="Standard"/></draw:text-box></draw:frame><draw:frame draw:style-name="fr1" draw:name="Cadre2" text:anchor-type="char" svg:x="-0.998cm" svg:y="2.342cm" svg:width="21.142cm" svg:height="1.392cm" draw:z-index="0"><draw:text-box><text:p text:style-name="P3">Projet d'émission</text:p><text:p text:style-name="P1"><text:span text:style-name="T4">(A transmettre à FPP 1, rue de la solidarité - Paris 19</text:span><text:span text:style-name="T5">ème</text:span><text:span text:style-name="T4"> ou via contact@rfpp.net)</text:span></text:p><text:p text:style-name="P4"/></draw:text-box></draw:frame><draw:frame draw:style-name="fr2" draw:name="images1" text:anchor-type="char" svg:x="-0.28cm" svg:y="0.146cm" svg:width="19.475cm" svg:height="1.752cm" draw:z-index="2"><draw:image xlink:href="Pictures/10000000000008BD000000C94B41DC51.jpg" xlink:type="simple" xlink:show="embed" xlink:actuate="onLoad"/><draw:contour-polygon svg:width="18.94cm" svg:height="1.646cm" svg:viewBox="0 0 18940 1646" draw:points="0,0 0,1646 18940,1646 1894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ntosh</meta:initial-creator>
    <meta:creation-date>2019-02-02T14:10:00</meta:creation-date>
    <dc:creator>Macintosh</dc:creator>
    <dc:date>2019-02-02T20:36:00</dc:date>
    <meta:print-date>2019-02-02T14:10:00</meta:print-date>
    <meta:editing-cycles>5</meta:editing-cycles>
    <meta:editing-duration>PT5M</meta:editing-duration>
    <meta:document-statistic meta:table-count="0" meta:image-count="1" meta:object-count="0" meta:page-count="1" meta:paragraph-count="18" meta:word-count="142" meta:character-count="846"/>
    <meta:generator>OpenOffice/4.1.6$Win32 OpenOffice.org_project/416m1$Build-9790</meta:generator>
  </office:meta>
</office:document-meta>
</file>